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44pt"/>
    </style:style>
    <style:style style:name="co2" style:family="table-column">
      <style:table-column-properties fo:break-before="auto" style:column-width="164.3pt"/>
    </style:style>
    <style:style style:name="co3" style:family="table-column">
      <style:table-column-properties fo:break-before="auto" style:column-width="140.4pt"/>
    </style:style>
    <style:style style:name="co4" style:family="table-column">
      <style:table-column-properties fo:break-before="auto" style:column-width="138.19pt"/>
    </style:style>
    <style:style style:name="co5" style:family="table-column">
      <style:table-column-properties fo:break-before="auto" style:column-width="61.65pt"/>
    </style:style>
    <style:style style:name="ro1" style:family="table-row">
      <style:table-row-properties style:row-height="14.51pt" fo:break-before="auto" style:use-optimal-row-height="true"/>
    </style:style>
    <style:style style:name="ro2" style:family="table-row">
      <style:table-row-properties style:row-height="15.5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8.99pt" fo:break-before="auto" style:use-optimal-row-height="true"/>
    </style:style>
    <style:style style:name="ro5" style:family="table-row">
      <style:table-row-properties style:row-height="13.8pt" fo:break-before="auto" style:use-optimal-row-height="true"/>
    </style:style>
    <style:style style:name="ro6" style:family="table-row">
      <style:table-row-properties style:row-height="17.35pt" fo:break-before="auto" style:use-optimal-row-height="true"/>
    </style:style>
    <style:style style:name="ro7" style:family="table-row">
      <style:table-row-properties style:row-height="21.49pt" fo:break-before="auto" style:use-optimal-row-height="true"/>
    </style:style>
    <style:style style:name="ta1" style:family="table" style:master-page-name="PageStyle_5f_Plantilla">
      <style:table-properties table:display="true" style:writing-mode="lr-tb" tableooo:tab-color="#ed7d31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Normal_20_2">
      <style:table-cell-properties fo:background-color="#ffffff" style:rotation-align="none"/>
    </style:style>
    <style:style style:name="ce3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2">
      <style:table-cell-properties fo:border-bottom="1.76pt solid #000000" fo:background-color="#44546a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fo:border-bottom="1.76pt solid #000000" fo:background-color="#44546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Normal_20_2">
      <style:table-cell-properties fo:background-color="#44546a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Moneda_20_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Millares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Normal_20_2">
      <style:table-cell-properties fo:border-bottom="1.76pt solid #000000" fo:background-color="#44546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">
      <style:table-cell-properties fo:border-bottom="1.76pt double-thin #000000" style:border-line-width-bottom="0.51pt 0.74pt 0.51pt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_20_2">
      <style:table-cell-properties fo:border-bottom="1.76pt double-thin #000000" style:border-line-width-bottom="0.51pt 0.74pt 0.51pt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" style:family="table-cell" style:parent-style-name="Millares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4" style:family="table-cell" style:parent-style-name="Normal_20_2">
      <style:table-cell-properties fo:border-bottom="1.76pt double-thin #000000" style:border-line-width-bottom="0.51pt 0.74pt 0.51pt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">
      <style:table-cell-properties fo:border-bottom="1.76pt double-thin #000000" style:border-line-width-bottom="0.51pt 0.74pt 0.51pt" fo:background-color="#bfbfb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9" style:family="table-cell" style:parent-style-name="Normal_20_2">
      <style:table-cell-properties fo:border-bottom="1.76pt double-thin #000000" style:border-line-width-bottom="0.51pt 0.74pt 0.51pt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Normal_20_2">
      <style:table-cell-properties fo:background-color="#bfbfbf" style:rotation-align="non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2" style:family="table-cell" style:parent-style-name="Normal_20_2">
      <style:table-cell-properties fo:border-bottom="1.76pt solid #000000" fo:background-color="#44546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20_2">
      <style:table-cell-properties fo:border-bottom="1.76pt solid #000000" fo:background-color="#44546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Normal_20_2">
      <style:table-cell-properties fo:background-color="#44546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20_2" style:data-style-name="N11">
      <style:table-cell-properties fo:border-bottom="1.76pt double-thin #000000" style:border-line-width-bottom="0.51pt 0.74pt 0.51pt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Normal_20_2" style:data-style-name="N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8" style:family="table-cell" style:parent-style-name="Normal_20_2">
      <style:table-cell-properties fo:border-bottom="1.76pt double-thin #000000" style:border-line-width-bottom="0.51pt 0.74pt 0.51pt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0" style:family="table-cell" style:parent-style-name="Porcentaje_20_2" style:data-style-name="N11">
      <style:table-cell-properties fo:border-bottom="1.76pt double-thin #000000" style:border-line-width-bottom="0.51pt 0.74pt 0.51pt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5" style:family="table-cell" style:parent-style-name="Normal_20_2" style:data-style-name="N0">
      <style:table-cell-properties fo:background-color="#ffffff" style:rotation-align="none"/>
    </style:style>
    <style:style style:name="ce33" style:family="table-cell" style:parent-style-name="Normal_20_2">
      <style:table-cell-properties fo:border-bottom="1.76pt solid #000000" fo:background-color="#44546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Moneda_20_2">
      <style:table-cell-properties fo:border-bottom="1.76pt double-thin #000000" style:border-line-width-bottom="0.51pt 0.74pt 0.51pt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Moneda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Moneda_20_2">
      <style:table-cell-properties fo:border-bottom="1.76pt double-thin #000000" style:border-line-width-bottom="0.51pt 0.74pt 0.51pt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Moneda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Normal_20_2" style:data-style-name="N128">
      <style:table-cell-properties fo:border-bottom="1.76pt double-thin #000000" style:border-line-width-bottom="0.51pt 0.74pt 0.51pt" fo:background-color="#bfbfbf" style:diagonal-bl-tr="none" style:diagonal-tl-br="none" fo:border-left="none" fo:border-right="none" style:rotation-align="none" fo:border-top="none"/>
    </style:style>
    <style:style style:name="ce39" style:family="table-cell" style:parent-style-name="Moneda_20_2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0" style:family="table-cell" style:parent-style-name="Millares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Moneda_20_2" style:data-style-name="N124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2" style:family="table-cell" style:parent-style-name="Moneda_20_2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3" style:family="table-cell" style:parent-style-name="Normal_20_2">
      <style:table-cell-properties fo:background-color="#44546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Moneda_20_2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Moneda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Moneda_20_2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0" style:family="table-cell" style:parent-style-name="Moneda_20_2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8" style:family="table-cell" style:parent-style-name="Moneda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Normal_20_2">
      <style:table-cell-properties fo:border-bottom="none" fo:background-color="#44546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Moneda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Moneda_20_2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3" style:family="table-cell" style:parent-style-name="Normal_20_2">
      <style:table-cell-properties fo:border-bottom="1.76pt solid #000000" fo:background-color="#44546a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Moneda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Moneda_20_2">
      <style:table-cell-properties fo:border-bottom="1.76pt solid #000000" fo:background-color="#70ad47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Porcentaje_20_2" style:data-style-name="N135">
      <style:table-cell-properties fo:border-bottom="1.76pt solid #000000" fo:background-color="#70ad47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Moneda_20_2">
      <style:table-cell-properties fo:border-bottom="1.76pt double-thin #000000" style:border-line-width-bottom="0.51pt 0.74pt 0.51pt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Millares_20_2">
      <style:table-cell-properties style:cell-protect="protected" style:print-content="true" style:diagonal-bl-tr="none" style:diagonal-tl-br="none" fo:border="none" style:rotation-align="none"/>
    </style:style>
    <style:style style:name="ce32" style:family="table-cell" style:parent-style-name="Normal_20_2" style:data-style-name="N129">
      <style:table-cell-properties fo:background-color="#ffffff" style:rotation-align="none"/>
    </style:style>
    <style:style style:name="ce60" style:family="table-cell" style:parent-style-name="Normal_20_2" style:data-style-name="N139">
      <style:table-cell-properties fo:background-color="#ffffff" style:rotation-align="none"/>
    </style:style>
    <style:style style:name="gr1" style:family="graphic">
      <style:graphic-properties draw:stroke="solid" svg:stroke-width="0.74pt" svg:stroke-color="#000000" draw:stroke-linejoin="miter" draw:fill="solid" draw:fill-color="#ffffff" draw:textarea-vertical-align="top" draw:auto-grow-height="false" fo:min-height="491.87pt" fo:min-width="269.09pt" fo:padding-top="3.54pt" fo:padding-bottom="3.54pt" fo:padding-left="7.09pt" fo:padding-right="7.09pt" fo:wrap-option="wrap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23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 PL SungtiL GB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 PL SungtiL GB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 PL SungtiL GB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till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1014" table:default-cell-style-name="ce2"/>
        <table:table-row table:style-name="ro1">
          <table:table-cell>
            <draw:custom-shape table:end-cell-address="Plantilla.C34" table:end-x="70.5pt" table:end-y="8.16pt" draw:z-index="0" draw:name="CustomShape 1" draw:style-name="gr1" draw:text-style-name="P1" drawooo:display="printer" svg:width="283.24pt" svg:height="498.93pt" svg:x="0pt" svg:y="0pt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lantilla.C34" table:end-x="70.5pt" table:end-y="8.16pt" draw:z-index="1" draw:name="CustomShape 1" draw:style-name="gr1" draw:text-style-name="P1" drawooo:display="printer" svg:width="283.24pt" svg:height="498.93pt" svg:x="0pt" svg:y="0pt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lantilla.C34" table:end-x="70.5pt" table:end-y="8.16pt" draw:z-index="2" draw:name="CustomShape 1" draw:style-name="gr1" draw:text-style-name="P1" drawooo:display="printer" svg:width="283.24pt" svg:height="498.93pt" svg:x="0pt" svg:y="0pt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Presupuesto del Curso: “&lt;NOMBRE DEL CURSO&gt;” ED-2787</text:p>
          </table:table-cell>
          <table:covered-table-cell table:style-name="ce3"/>
          <table:covered-table-cell table:style-name="ce3" office:value-type="string" calcext:value-type="string">
            <text:p>Costeo por curso</text:p>
          </table:covered-table-cell>
          <table:covered-table-cell table:number-columns-repeated="3"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1. Objetivo</text:p>
          </table:table-cell>
          <table:table-cell table:style-name="ce22" table:number-columns-repeated="4"/>
          <table:table-cell table:style-name="ce53"/>
          <table:table-cell table:number-columns-repeated="1017"/>
        </table:table-row>
        <table:table-row table:style-name="ro3">
          <table:table-cell/>
          <table:table-cell table:style-name="ce15" table:number-columns-spanned="6" table:number-rows-spanned="1"/>
          <table:covered-table-cell table:number-columns-repeated="5" table:style-name="ce15"/>
          <table:table-cell table:number-columns-repeated="1017"/>
        </table:table-row>
        <table:table-row table:style-name="ro3">
          <table:table-cell table:number-columns-repeated="8"/>
          <table:table-cell table:style-name="ce40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2. Cantidad de estudiantes</text:p>
          </table:table-cell>
          <table:table-cell table:style-name="ce23" table:number-columns-repeated="2"/>
          <table:table-cell/>
          <table:table-cell table:style-name="ce93" office:value-type="string" calcext:value-type="string" table:number-columns-spanned="2" table:number-rows-spanned="1">
            <text:p>3. Valor de cada inscripción</text:p>
          </table:table-cell>
          <table:covered-table-cell table:style-name="ce93"/>
          <table:table-cell/>
          <table:table-cell table:style-name="ce40" table:formula="of:=+[.I6]*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/>
          <table:table-cell table:style-name="ce20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7"/>
          <table:table-cell/>
          <table:table-cell table:style-name="ce48" office:value-type="float" office:value="50000" calcext:value-type="float" table:number-columns-spanned="2" table:number-rows-spanned="1">
            <text:p><text:s/>₡50,000.00 </text:p>
          </table:table-cell>
          <table:covered-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8" office:value-type="string" calcext:value-type="string">
            <text:p>4. Ingresos estimados</text:p>
          </table:table-cell>
          <table:table-cell table:style-name="ce8" table:number-columns-repeated="2"/>
          <table:table-cell table:style-name="ce93" office:value-type="string" calcext:value-type="string" table:number-columns-spanned="2" table:number-rows-spanned="1">
            <text:p>5. Cantidad de Capacitaciones</text:p>
          </table:table-cell>
          <table:covered-table-cell table:style-name="ce93"/>
          <table:table-cell table:style-name="ce8" office:value-type="string" calcext:value-type="string">
            <text:p>6. Total Estimado</text:p>
          </table:table-cell>
          <table:table-cell table:number-columns-repeated="1017"/>
        </table:table-row>
        <table:table-row table:style-name="ro6">
          <table:table-cell/>
          <table:table-cell table:style-name="ce9" table:formula="of:=[.F8]*[.B8]" office:value-type="float" office:value="1250000" calcext:value-type="float" table:number-columns-spanned="3" table:number-rows-spanned="1">
            <text:p><text:s/>₡1,250,000.00 </text:p>
          </table:table-cell>
          <table:covered-table-cell table:number-columns-repeated="2" table:style-name="ce9"/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7"/>
          <table:table-cell table:style-name="ce54" table:formula="of:=[.E11]*[.B11]" office:value-type="float" office:value="1250000" calcext:value-type="float">
            <text:p><text:s/>₡1,250,000.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0" office:value-type="string" office:string-value="7. Costos" calcext:value-type="string">
            <text:p><text:s/>7. Costos </text:p>
          </table:table-cell>
          <table:table-cell table:style-name="ce10" table:number-columns-repeated="5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>
            <text:p>Costo</text:p>
          </table:table-cell>
          <table:table-cell table:style-name="ce24" office:value-type="string" calcext:value-type="string">
            <text:p>Porcentaje</text:p>
          </table:table-cell>
          <table:table-cell table:style-name="ce33" office:value-type="string" calcext:value-type="string">
            <text:p>Total</text:p>
          </table:table-cell>
          <table:table-cell/>
          <table:table-cell table:style-name="ce99" office:value-type="string" calcext:value-type="string" table:number-columns-spanned="2" table:number-rows-spanned="1">
            <text:p>Total Costos</text:p>
          </table:table-cell>
          <table:covered-table-cell table:style-name="ce99"/>
          <table:table-cell/>
          <table:table-cell table:style-name="ce40"/>
          <table:table-cell table:number-columns-repeated="1015"/>
        </table:table-row>
        <table:table-row table:style-name="ro5">
          <table:table-cell/>
          <table:table-cell table:style-name="ce12" office:value-type="string" calcext:value-type="string">
            <text:p>Saldo Inicial</text:p>
          </table:table-cell>
          <table:table-cell table:style-name="ce25" office:value-type="percentage" office:value="1" calcext:value-type="percentage">
            <text:p>100.00%</text:p>
          </table:table-cell>
          <table:table-cell table:style-name="ce34" table:formula="of:=[.G11]" office:value-type="float" office:value="1250000" calcext:value-type="float">
            <text:p><text:s/>₡1,250,000.00 </text:p>
          </table:table-cell>
          <table:table-cell/>
          <table:table-cell table:style-name="ce50" table:formula="of:=[.E44]" office:value-type="float" office:value="1249999.995392" calcext:value-type="float" table:number-columns-spanned="2" table:number-rows-spanned="1">
            <text:p><text:s/>₡1,250,000.00 </text:p>
          </table:table-cell>
          <table:covered-table-cell table:style-name="ce50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FDI</text:p>
          </table:table-cell>
          <table:table-cell table:style-name="ce26" office:value-type="percentage" office:value="0.15" calcext:value-type="percentage">
            <text:p>15.00%</text:p>
          </table:table-cell>
          <table:table-cell table:style-name="ce35" table:formula="of:=+[.$D$15]*[.C16]" office:value-type="float" office:value="187500" calcext:value-type="float">
            <text:p><text:s/>₡187,500.00 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SAF</text:p>
          </table:table-cell>
          <table:table-cell table:style-name="ce26" office:value-type="percentage" office:value="0.05" calcext:value-type="percentage">
            <text:p>5.00%</text:p>
          </table:table-cell>
          <table:table-cell table:style-name="ce35" table:formula="of:=+[.$D$15]*[.C17]" office:value-type="float" office:value="62500" calcext:value-type="float">
            <text:p><text:s/>₡62,500.00 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 calcext:value-type="string">
            <text:p>Saldo para Operación</text:p>
          </table:table-cell>
          <table:table-cell table:style-name="ce28"/>
          <table:table-cell table:style-name="ce36" table:formula="of:=[.D15]-SUM([.D16:.D17])" office:value-type="float" office:value="1000000" calcext:value-type="float">
            <text:p><text:s/>₡1,000,000.00 </text:p>
          </table:table-cell>
          <table:table-cell/>
          <table:table-cell table:style-name="ce99" office:value-type="string" calcext:value-type="string" table:number-columns-spanned="2" table:number-rows-spanned="1">
            <text:p>Saldo final de Operación</text:p>
          </table:table-cell>
          <table:covered-table-cell table:style-name="ce99"/>
          <table:table-cell table:number-columns-repeated="1017"/>
        </table:table-row>
        <table:table-row table:style-name="ro5">
          <table:table-cell table:number-columns-repeated="4"/>
          <table:table-cell table:style-name="ce35"/>
          <table:table-cell table:style-name="ce51" office:value-type="string" office:string-value="Absoluto" calcext:value-type="string">
            <text:p><text:s/>Absoluto </text:p>
          </table:table-cell>
          <table:table-cell table:style-name="ce55" table:formula="of:=[.G11]-[.F15]" office:value-type="float" office:value="0.00460799993015826" calcext:value-type="float">
            <text:p><text:s/>₡0.00 </text:p>
          </table:table-cell>
          <table:table-cell table:style-name="ce40"/>
          <table:table-cell table:number-columns-repeated="2"/>
          <table:table-cell table:style-name="ce32"/>
          <table:table-cell table:number-columns-repeated="1013"/>
        </table:table-row>
        <table:table-row table:style-name="ro5">
          <table:table-cell table:number-columns-repeated="5"/>
          <table:table-cell table:style-name="ce51" office:value-type="string" office:string-value="Relativo" calcext:value-type="string">
            <text:p><text:s/>Relativo </text:p>
          </table:table-cell>
          <table:table-cell table:style-name="ce56" table:formula="of:=[.G19]/[.G11]" office:value-type="percentage" office:value="0.00000000368639994412661" calcext:value-type="percentage">
            <text:p>0.00%</text:p>
          </table:table-cell>
          <table:table-cell/>
          <table:table-cell table:style-name="ce40"/>
          <table:table-cell/>
          <table:table-cell table:style-name="ce45"/>
          <table:table-cell table:number-columns-repeated="1013"/>
        </table:table-row>
        <table:table-row table:style-name="ro5">
          <table:table-cell table:number-columns-repeated="8"/>
          <table:table-cell table:style-name="ce40"/>
          <table:table-cell/>
          <table:table-cell table:style-name="ce45"/>
          <table:table-cell table:number-columns-repeated="1013"/>
        </table:table-row>
        <table:table-row table:style-name="ro2">
          <table:table-cell/>
          <table:table-cell table:style-name="ce14" office:value-type="string" office:string-value="7.1 Personal relacionado con el programa de forma directa" calcext:value-type="string">
            <text:p><text:s/>7.1 Personal relacionado con el programa de forma directa </text:p>
          </table:table-cell>
          <table:table-cell table:number-columns-repeated="6"/>
          <table:table-cell table:style-name="ce40"/>
          <table:table-cell table:number-columns-repeated="1015"/>
        </table:table-row>
        <table:table-row table:style-name="ro3">
          <table:table-cell/>
          <table:table-cell table:style-name="ce64" office:value-type="string" calcext:value-type="string">
            <text:p>Detalle</text:p>
          </table:table-cell>
          <table:table-cell table:style-name="ce64" office:value-type="string" calcext:value-type="string">
            <text:p>Meses</text:p>
          </table:table-cell>
          <table:table-cell table:style-name="ce64" office:value-type="string" calcext:value-type="string">
            <text:p>Salario Bruto Mensual</text:p>
          </table:table-cell>
          <table:table-cell table:style-name="ce64" office:value-type="string" calcext:value-type="string">
            <text:p>Semana</text:p>
          </table:table-cell>
          <table:table-cell table:style-name="ce64" office:value-type="string" calcext:value-type="string">
            <text:p>Meses2</text:p>
          </table:table-cell>
          <table:table-cell table:style-name="ce64" office:value-type="string" calcext:value-type="string">
            <text:p>Monto</text:p>
          </table:table-cell>
          <table:table-cell table:style-name="ce64" office:value-type="string" calcext:value-type="string">
            <text:p>Tipo Costo</text:p>
          </table:table-cell>
          <table:table-cell table:number-columns-repeated="2"/>
          <table:table-cell table:style-name="ce60"/>
          <table:table-cell table:number-columns-repeated="1013"/>
        </table:table-row>
        <table:table-row table:style-name="ro5">
          <table:table-cell/>
          <table:table-cell table:style-name="ce16" office:value-type="string" calcext:value-type="string">
            <text:p>Nombre profesor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256124.72" calcext:value-type="float">
            <text:p><text:s/>₡256,124.72 </text:p>
          </table:table-cell>
          <table:table-cell table:style-name="ce44"/>
          <table:table-cell table:style-name="ce52"/>
          <table:table-cell table:style-name="ce35" table:formula="of:=+[$Plantilla.$D24]*[$Plantilla.$C24]" office:value-type="float" office:value="512249.44" calcext:value-type="float">
            <text:p><text:s/>₡512,249.44 </text:p>
          </table:table-cell>
          <table:table-cell office:value-type="string" calcext:value-type="string">
            <text:p>Costo fijo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3">
          <table:table-cell/>
          <table:table-cell table:style-name="ce17" office:value-type="string" calcext:value-type="string">
            <text:p>Cargas Sociales</text:p>
          </table:table-cell>
          <table:table-cell table:style-name="ce30" office:value-type="percentage" office:value="0.4368" calcext:value-type="percentage">
            <text:p>43.68%</text:p>
          </table:table-cell>
          <table:table-cell table:style-name="ce38"/>
          <table:table-cell table:style-name="ce17" table:number-columns-repeated="2"/>
          <table:table-cell table:style-name="ce57" table:formula="of:=+[.G24]*[$Plantilla.$C25]" office:value-type="float" office:value="223750.555392" calcext:value-type="float">
            <office:annotation draw:style-name="gr2" draw:text-style-name="P3" svg:width="218.72pt" svg:height="129pt" svg:x="885.37pt" svg:y="370.03pt" draw:caption-point-x="26.87pt" draw:caption-point-y="-8.7pt">
              <dc:date>2018-06-21T00:00:00</dc:date>
              <text:p text:style-name="P2"><text:span text:style-name="T1">Laura Montero:</text:span></text:p>
              <text:p text:style-name="P2"><text:span text:style-name="T2">Este monto corresponde al 43,68% de cargas patronales por Ley.</text:span></text:p>
              <text:p text:style-name="P2"><text:span text:style-name="T2">Incluye </text:span></text:p>
              <text:p text:style-name="P2"><text:span text:style-name="T2">Cuotas de la CCSS.</text:span></text:p>
              <text:p text:style-name="P2"><text:span text:style-name="T2">Póliza de riesgos laborales.</text:span></text:p>
              <text:p text:style-name="P2"><text:span text:style-name="T2">Provisión de aguinaldo, vacaciones y cesantía.</text:span></text:p>
            </office:annotation>
            <text:p><text:s/>₡223,750.56 </text:p>
          </table:table-cell>
          <table:table-cell table:style-name="ce17"/>
          <table:table-cell/>
          <table:table-cell table:style-name="ce59"/>
          <table:table-cell table:number-columns-repeated="1014"/>
        </table:table-row>
        <table:table-row table:style-name="ro3">
          <table:table-cell/>
          <table:table-cell table:style-name="ce18" office:value-type="string" calcext:value-type="string">
            <text:p>Total Personal</text:p>
          </table:table-cell>
          <table:table-cell table:style-name="ce31"/>
          <table:table-cell table:style-name="ce39" table:number-columns-repeated="3"/>
          <table:table-cell table:style-name="ce39" table:formula="of:=SUM([.G24:.G25])" office:value-type="float" office:value="735999.995392" calcext:value-type="float">
            <text:p><text:s/>₡736,000.00 </text:p>
          </table:table-cell>
          <table:table-cell table:style-name="ce3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4" office:value-type="string" office:string-value="7.2 Otros costos directos relacionados con el programa (otros costos variables)" calcext:value-type="string">
            <text:p><text:s/>7.2 Otros costos directos relacionados con el programa (otros costos variables) </text:p>
          </table:table-cell>
          <table:table-cell table:number-columns-repeated="1022"/>
        </table:table-row>
        <table:table-row table:style-name="ro5">
          <table:table-cell/>
          <table:table-cell table:style-name="ce64" office:value-type="string" calcext:value-type="string">
            <text:p>Costos</text:p>
          </table:table-cell>
          <table:table-cell table:style-name="ce64" office:value-type="string" calcext:value-type="string">
            <text:p>Cantidad</text:p>
          </table:table-cell>
          <table:table-cell table:style-name="ce64" office:value-type="string" calcext:value-type="string">
            <text:p>Costo Unitario</text:p>
          </table:table-cell>
          <table:table-cell table:style-name="ce64" office:value-type="string" calcext:value-type="string">
            <text:p>Total</text:p>
          </table:table-cell>
          <table:table-cell table:style-name="ce64" office:value-type="string" calcext:value-type="string">
            <text:p>Tipo Costo</text:p>
          </table:table-cell>
          <table:table-cell/>
          <table:table-cell table:style-name="ce40"/>
          <table:table-cell table:number-columns-repeated="1016"/>
        </table:table-row>
        <table:table-row table:style-name="ro5">
          <table:table-cell/>
          <table:table-cell office:value-type="string" calcext:value-type="string">
            <text:p>Papelería (Impresiones)</text:p>
          </table:table-cell>
          <table:table-cell office:value-type="float" office:value="28" calcext:value-type="float">
            <text:p>28</text:p>
          </table:table-cell>
          <table:table-cell table:style-name="ce40" office:value-type="float" office:value="500" calcext:value-type="float">
            <text:p><text:s/>500.00 </text:p>
          </table:table-cell>
          <table:table-cell table:style-name="ce45" table:formula="of:=+[.C30]*[.D30]" office:value-type="float" office:value="14000" calcext:value-type="float">
            <text:p><text:s/>₡14,000.00 </text:p>
          </table:table-cell>
          <table:table-cell office:value-type="string" calcext:value-type="string">
            <text:p>Costo variable</text:p>
          </table:table-cell>
          <table:table-cell table:number-columns-repeated="1018"/>
        </table:table-row>
        <table:table-row table:style-name="ro5">
          <table:table-cell/>
          <table:table-cell table:style-name="Default"/>
          <table:table-cell/>
          <table:table-cell table:style-name="ce40"/>
          <table:table-cell table:style-name="ce45" table:formula="of:=+[.C31]*[.D31]" office:value-type="float" office:value="0" calcext:value-type="float">
            <text:p><text:s/>₡- 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40"/>
          <table:table-cell table:style-name="ce45" table:formula="of:=+[.C32]*[.D32]" office:value-type="float" office:value="0" calcext:value-type="float">
            <text:p><text:s/>₡- 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Total </text:p>
          </table:table-cell>
          <table:table-cell table:style-name="ce31"/>
          <table:table-cell table:style-name="ce41" table:formula="of:=SUBTOTAL(109;[.D30:.D32])" office:value-type="float" office:value="500" calcext:value-type="float">
            <text:p><text:s/>500.00 </text:p>
          </table:table-cell>
          <table:table-cell table:style-name="ce39" table:formula="of:=SUM([.E30:.E32])" office:value-type="float" office:value="14000" calcext:value-type="float">
            <text:p><text:s/>₡14,000.00 </text:p>
          </table:table-cell>
          <table:table-cell table:style-name="ce3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4" office:value-type="string" office:string-value="7.3 Costos fijos de la Unidad Ejecutora" calcext:value-type="string">
            <text:p><text:s/>7.3 Costos fijos de la Unidad Ejecutora </text:p>
          </table:table-cell>
          <table:table-cell table:number-columns-repeated="1022"/>
        </table:table-row>
        <table:table-row table:style-name="ro3">
          <table:table-cell/>
          <table:table-cell table:style-name="ce69" office:value-type="string" calcext:value-type="string">
            <text:p>Costos</text:p>
          </table:table-cell>
          <table:table-cell table:style-name="ce69" office:value-type="string" calcext:value-type="string">
            <text:p>Cantidad</text:p>
          </table:table-cell>
          <table:table-cell table:style-name="ce69" office:value-type="string" calcext:value-type="string">
            <text:p>Costo Unitario</text:p>
          </table:table-cell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Tipo Costo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(5%) Escuela de Ingeniería Eléctrica</text:p>
          </table:table-cell>
          <table:table-cell office:value-type="float" office:value="1" calcext:value-type="float">
            <text:p>1</text:p>
          </table:table-cell>
          <table:table-cell table:style-name="ce40" table:formula="of:=0.05*[.D15]" office:value-type="float" office:value="62500" calcext:value-type="float">
            <text:p><text:s/>62,500.00 </text:p>
          </table:table-cell>
          <table:table-cell table:style-name="ce40" table:formula="of:=[.D37]*[.C37]" office:value-type="float" office:value="62500" calcext:value-type="float">
            <text:p><text:s/>62,500.00 </text:p>
          </table:table-cell>
          <table:table-cell office:value-type="string" calcext:value-type="string">
            <text:p>Costo fijo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(1%) Publicidad en redes sociales</text:p>
          </table:table-cell>
          <table:table-cell office:value-type="float" office:value="1" calcext:value-type="float">
            <text:p>1</text:p>
          </table:table-cell>
          <table:table-cell table:style-name="ce40" table:formula="of:=0.01*[.D15]" office:value-type="float" office:value="12500" calcext:value-type="float">
            <text:p><text:s/>12,500.00 </text:p>
          </table:table-cell>
          <table:table-cell table:style-name="ce40" table:formula="of:=[.D38]*[.C38]" office:value-type="float" office:value="12500" calcext:value-type="float">
            <text:p><text:s/>12,500.00 </text:p>
          </table:table-cell>
          <table:table-cell office:value-type="string" calcext:value-type="string">
            <text:p>Costo fijo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(5%) Laboratorio</text:p>
          </table:table-cell>
          <table:table-cell table:style-name="ce85" office:value-type="float" office:value="1" calcext:value-type="float">
            <text:p>1</text:p>
          </table:table-cell>
          <table:table-cell table:style-name="ce40" table:formula="of:=0.05*[.D15]" office:value-type="float" office:value="62500" calcext:value-type="float">
            <text:p><text:s/>62,500.00 </text:p>
          </table:table-cell>
          <table:table-cell table:style-name="ce40" table:formula="of:=[.D39]*[.C39]" office:value-type="float" office:value="62500" calcext:value-type="float">
            <text:p><text:s/>62,500.00 </text:p>
          </table:table-cell>
          <table:table-cell office:value-type="string" calcext:value-type="string">
            <text:p>Costo fijo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Alquiler del Edificio (hora)</text:p>
          </table:table-cell>
          <table:table-cell table:style-name="ce85" office:value-type="float" office:value="30" calcext:value-type="float">
            <text:p>30</text:p>
          </table:table-cell>
          <table:table-cell table:style-name="ce40" office:value-type="float" office:value="3750" calcext:value-type="float">
            <text:p><text:s/>3,750.00 </text:p>
          </table:table-cell>
          <table:table-cell table:style-name="ce40" table:formula="of:=[.D40]*[.C40]" office:value-type="float" office:value="112500" calcext:value-type="float">
            <text:p><text:s/>112,500.00 </text:p>
          </table:table-cell>
          <table:table-cell office:value-type="string" calcext:value-type="string">
            <text:p>Costo fijo</text:p>
          </table:table-cell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>
            <text:p>Total</text:p>
          </table:table-cell>
          <table:table-cell table:style-name="ce31"/>
          <table:table-cell table:style-name="ce42"/>
          <table:table-cell table:style-name="ce46" table:formula="of:=SUM([.E37:.E40])" office:value-type="float" office:value="250000" calcext:value-type="float">
            <text:p><text:s/>₡250,000.00 </text:p>
          </table:table-cell>
          <table:table-cell table:style-name="ce3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1" office:value-type="string" calcext:value-type="string">
            <text:p>SubTotal Costos (Personal + Costos)</text:p>
          </table:table-cell>
          <table:table-cell table:style-name="ce21" table:number-columns-repeated="2"/>
          <table:table-cell table:style-name="ce100" table:formula="of:=[.E33]+[.G26]+[.E41]" office:value-type="float" office:value="999999.995392" calcext:value-type="float">
            <text:p><text:s/>₡1,000,000.00 </text:p>
          </table:table-cell>
          <table:table-cell table:style-name="ce21"/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Total Egresos</text:p>
          </table:table-cell>
          <table:table-cell table:style-name="ce21" table:number-columns-repeated="2"/>
          <table:table-cell table:style-name="ce100" table:formula="of:=[.E43]+[.D16]+[.D17]" office:value-type="float" office:value="1249999.995392" calcext:value-type="float">
            <text:p><text:s/>₡1,250,000.00 </text:p>
          </table:table-cell>
          <table:table-cell table:style-name="ce2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De0a4" table:base-cell-address="$Plantilla.$A$1" table:expression="#REF!"/>
          <table:named-expression table:name="de1a4" table:base-cell-address="$Plantilla.$A$1" table:expression="#REF!"/>
          <table:named-expression table:name="De3a1" table:base-cell-address="$Plantilla.$A$1" table:expression="#REF!"/>
          <table:named-expression table:name="De4a2y1" table:base-cell-address="$Plantilla.$A$1" table:expression="#REF!"/>
          <table:named-expression table:name="De4a3y1" table:base-cell-address="$Plantilla.$A$1" table:expression="#REF!"/>
          <table:named-expression table:name="dos3y2" table:base-cell-address="$Plantilla.$A$1" table:expression="#REF!"/>
          <table:named-expression table:name="m" table:base-cell-address="$Plantilla.$A$1" table:expression="#REF!"/>
          <table:named-expression table:name="revisar" table:base-cell-address="$Plantilla.$A$1" table:expression="#REF!"/>
          <table:named-expression table:name="SeleActi" table:base-cell-address="$Plantilla.$A$1" table:expression="#ref!mpp!#REF!"/>
          <table:named-expression table:name="Seleccion" table:base-cell-address="$Plantilla.$A$1" table:expression="#ref!mpp!#REF!"/>
          <table:named-expression table:name="TFE" table:base-cell-address="$Plantilla.$A$1" table:expression="#REF!"/>
          <table:named-expression table:name="TFS" table:base-cell-address="$Plantilla.$A$1" table:expression="#REF!"/>
          <table:named-expression table:name="tipo" table:base-cell-address="$Plantilla.$A$1" table:expression="#REF!"/>
          <table:named-expression table:name="total" table:base-cell-address="$Plantilla.$A$1" table:expression="#REF!"/>
          <table:named-expression table:name="_TFE2" table:base-cell-address="$Plantilla.$A$1" table:expression="#REF!"/>
          <table:named-expression table:name="Ñ" table:base-cell-address="$Plantilla.$A$1" table:expression="#REF!"/>
          <table:named-expression table:name="ñlñlñl" table:base-cell-address="$Plantilla.$A$1" table:expression="#ref!mpp!#REF!"/>
        </table:named-expressions>
      </table:table>
      <table:named-expressions>
        <table:named-expression table:name="De0a4" table:base-cell-address="$Plantilla.$A$1" table:expression="#REF!"/>
        <table:named-expression table:name="de1a4" table:base-cell-address="$Plantilla.$A$1" table:expression="#REF!"/>
        <table:named-expression table:name="De3a1" table:base-cell-address="$Plantilla.$A$1" table:expression="#REF!"/>
        <table:named-expression table:name="De4a2y1" table:base-cell-address="$Plantilla.$A$1" table:expression="#REF!"/>
        <table:named-expression table:name="De4a3y1" table:base-cell-address="$Plantilla.$A$1" table:expression="#REF!"/>
        <table:named-expression table:name="dos3y2" table:base-cell-address="$Plantilla.$A$1" table:expression="#REF!"/>
        <table:named-expression table:name="m" table:base-cell-address="$Plantilla.$A$1" table:expression="#REF!"/>
        <table:named-expression table:name="MesAdquisicion" table:base-cell-address="$Plantilla.$A$1" table:expression="#REF!!equipos2#headers;mes aduisición"/>
        <table:named-expression table:name="revisar" table:base-cell-address="$Plantilla.$A$1" table:expression="#REF!"/>
        <table:named-expression table:name="SeleActi" table:base-cell-address="$Plantilla.$A$1" table:expression="#ref!mpp!#REF!"/>
        <table:named-expression table:name="Seleccion" table:base-cell-address="$Plantilla.$A$1" table:expression="#ref!mpp!#REF!"/>
        <table:named-expression table:name="TFE" table:base-cell-address="$Plantilla.$A$1" table:expression="#REF!"/>
        <table:named-expression table:name="TFS" table:base-cell-address="$Plantilla.$A$1" table:expression="#REF!"/>
        <table:named-expression table:name="tipo" table:base-cell-address="$Plantilla.$A$1" table:expression="#REF!"/>
        <table:named-expression table:name="total" table:base-cell-address="$Plantilla.$A$1" table:expression="#REF!"/>
        <table:named-expression table:name="_TFE2" table:base-cell-address="$Plantilla.$A$1" table:expression="#REF!"/>
        <table:named-expression table:name="Ñ" table:base-cell-address="$Plantilla.$A$1" table:expression="#REF!"/>
        <table:named-expression table:name="ñlñlñl" table:base-cell-address="$Plantilla.$A$1" table:expression="#ref!mpp!#REF!"/>
      </table:named-expressions>
      <table:database-ranges>
        <table:database-range table:name="Tabla1525" table:target-range-address="Plantilla.B23:Plantilla.H26" table:display-filter-buttons="true" table:orientation="column"/>
        <table:database-range table:name="Tabla2636" table:target-range-address="Plantilla.B29:Plantilla.F33" table:display-filter-buttons="true" table:orientation="column"/>
        <table:database-range table:name="Tabla3747" table:target-range-address="Plantilla.B36:Plantilla.F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0" loext:min-decimal-places="0" number:min-integer-digits="1" number:display-factor="1000"/>
      <number:text>%</number:text>
    </number:percentage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percentage-style style:name="N135">
      <number:number number:decimal-places="2" loext:min-decimal-places="2" number:min-integer-digits="1" number:display-factor="1000"/>
      <number:text>%</number:text>
    </number:percentage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 PL SungtiL GB" style:font-family-asian="'AR PL SungtiL GB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2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45pt" fo:page-height="841.69pt" style:num-format="1" style:print-orientation="portrait" fo:margin-top="54pt" fo:margin-bottom="54pt" fo:margin-left="50.4pt" fo:margin-right="50.4pt" style:shadow="none" style:print-page-order="ttb" style:first-page-number="continue" style:scale-to="100%" style:writing-mode="lr-tb" style:print="charts drawings objects zero-values"/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7">00/00/0000</text:date>, <text:time style:data-style-name="N2" text:time-value="10:36:28.5091280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tilla" style:display-name="PageStyle_Plantil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Montero</meta:initial-creator>
    <meta:creation-date>2018-01-31T15:38:27</meta:creation-date>
    <dc:date>2018-06-27T11:00:35.601553423</dc:date>
    <meta:generator>LibreOffice/6.0.3.2$Linux_X86_64 LibreOffice_project/00m0$Build-2</meta:generator>
    <meta:editing-duration>PT1H7M46S</meta:editing-duration>
    <meta:editing-cycles>16</meta:editing-cycles>
    <meta:document-statistic meta:table-count="1" meta:cell-count="102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